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30испр</text:p>
          </table:table-cell>
          <table:table-cell table:number-columns-repeated="4" table:style-name="ce10"/>
          <table:table-cell office:value-type="string" table:style-name="ce12">
            <text:p>06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400002:412</text:p>
          </table:table-cell>
          <table:covered-table-cell/>
          <table:table-cell office:value-type="float" office:value="131399.84" table:style-name="ce20">
            <text:p>131399,84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7">
            <text:p>1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1DCDD71C90A4C4ABE2441C69A188D34C5E7E54A3E9318B6692FEBAC255961C9EB1001F3B7841BE6DD34B5BE578C2F5EC74EF4982652ABBB81B8F2887DFEA6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Герасимова Татьяна Михайловна</meta:initial-creator>
    <dc:creator>Пользователь</dc:creator>
    <meta:creation-date>2023-02-06T13:07:54Z</meta:creation-date>
    <dc:date>2023-02-06T13:07:55Z</dc:date>
  </office:meta>
</office:document-meta>
</file>